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996633" draw:textarea-horizontal-align="center" draw:textarea-vertical-align="middle"/>
    </style:style>
    <style:style style:name="gr3" style:family="graphic" style:parent-style-name="standard">
      <style:graphic-properties draw:fill-color="#83caff" draw:textarea-horizontal-align="center" draw:textarea-vertical-align="middle"/>
    </style:style>
    <style:style style:name="gr4" style:family="graphic" style:parent-style-name="standard">
      <style:graphic-properties draw:fill-color="#579d1c" draw:textarea-horizontal-align="center" draw:textarea-vertical-align="middle"/>
    </style:style>
    <style:style style:name="gr5" style:family="graphic" style:parent-style-name="standard">
      <style:graphic-properties draw:fill-color="#ff420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83caff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-color="#996633" draw:textarea-horizontal-align="center" draw:textarea-vertical-align="middle"/>
    </style:style>
    <style:style style:name="gr11" style:family="graphic" style:parent-style-name="standard">
      <style:graphic-properties draw:fill-color="#e6ff00"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notes">
      <style:graphic-properties draw:fill-color="#ffffff" draw:auto-grow-height="true" fo:min-height="10.629cm"/>
    </style:style>
    <style:style style:name="pr3" style:family="presentation" style:parent-style-name="prs-fedora-title">
      <style:graphic-properties draw:fill-color="#ffffff" draw:auto-grow-height="true" fo:min-height="3.508cm"/>
    </style:style>
    <style:style style:name="pr4" style:family="presentation" style:parent-style-name="prs-fedora-outline1">
      <style:graphic-properties draw:fill-color="#ffffff" draw:auto-grow-height="true" fo:min-height="13.234cm"/>
    </style:style>
    <style:style style:name="pr5" style:family="presentation" style:parent-style-name="prs-fedora-title">
      <style:graphic-properties draw:fill-color="#ffffff" fo:min-height="3.508cm"/>
    </style:style>
    <style:style style:name="pr6" style:family="presentation" style:parent-style-name="prs-fedora-outline1">
      <style:graphic-properties draw:fill-color="#ffffff" fo:min-height="13.234cm"/>
    </style:style>
    <style:style style:name="pr7" style:family="presentation" style:parent-style-name="prs-fedora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 L'" style:font-pitch="variable" fo:font-size="28pt" fo:font-weight="bold" style:font-size-asian="28pt" style:font-size-complex="2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8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9" style:family="paragraph">
      <style:paragraph-properties fo:margin-left="2.4cm" fo:margin-right="0cm" fo:text-indent="-0.8cm"/>
      <style:text-properties fo:font-size="18pt" style:font-size-asian="18pt" style:font-size-complex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1.2cm" fo:margin-right="0cm" text:enable-numbering="true" fo:text-indent="-0.6cm"/>
    </style:style>
    <style:style style:name="P19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T1" style:family="text">
      <style:text-properties fo:color="#ffffff" fo:font-family="'Nimbus Sans L'" style:font-pitch="variable" fo:font-size="66pt" fo:font-weight="bold"/>
    </style:style>
    <style:style style:name="T2" style:family="text">
      <style:text-properties fo:color="#ffffff" fo:font-family="'Nimbus Sans L'" style:font-pitch="variable" fo:font-size="28pt" fo:font-weight="bold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00" fo:font-family="Arial" style:font-family-generic="swiss" style:font-pitch="variable" fo:font-size="16pt" fo:language="en" fo:country="GB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8.992cm" svg:x="0cm" svg:y="3.144cm" presentation:class="title" presentation:user-transformed="true">
          <draw:text-box>
            <text:p text:style-name="P1"><text:span text:style-name="T1">Software Management and Misc. Issues</text:span></text:p>
          </draw:text-box>
        </draw:frame>
        <draw:frame presentation:style-name="pr1" draw:text-style-name="P3" draw:layer="layout" svg:width="24.511cm" svg:height="3.823cm" svg:x="0.001cm" svg:y="13.03cm" presentation:class="title" presentation:user-transformed="true">
          <draw:text-box>
            <text:p text:style-name="P1"><text:span text:style-name="T2">Glen White</text:span><text:span text:style-name="T2"><text:line-break/></text:span><text:span text:style-name="T2">ATF2 Software review Workshop</text:span><text:span text:style-name="T2"><text:line-break/></text:span><text:span text:style-name="T2">LAL, June 2008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3" draw:text-style-name="P1" draw:layer="layout" svg:width="23.902cm" svg:height="4.725cm" svg:x="2.056cm" svg:y="0.635cm" presentation:class="title" presentation:user-transformed="true">
          <draw:text-box>
            <text:p text:style-name="P1">Steps to Software Application Completion</text:p>
          </draw:text-box>
        </draw:frame>
        <draw:frame presentation:style-name="pr4" draw:text-style-name="P7" draw:layer="layout" svg:width="23.902cm" svg:height="15.3cm" svg:x="2.056cm" svg:y="5.439cm" presentation:class="outline" presentation:user-transformed="true">
          <draw:text-box>
            <text:list text:style-name="L2">
              <text:list-item>
                <text:p text:style-name="P5"><text:span text:style-name="T3">Simulati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gree on best method(s) chosen through simulation results with standard error applic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Write FS implementation and tes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Devise some standard test routine which applies some common accelerator error conditions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Test at ATF2 through client FS interface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f multiple methods still exist through to this stage, choose best one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Document</text:span></text:p>
              </text:list-item>
            </text:list>
            <text:list text:style-name="L2">
              <text:list-item>
                <text:p text:style-name="P5"><text:span text:style-name="T3">Migrate to control system proper (trusted FS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133cm" svg:y="1.505cm" presentation:class="title" presentation:user-transformed="true">
          <draw:text-box>
            <text:p text:style-name="P1">Documentation</text:p>
          </draw:text-box>
        </draw:frame>
        <draw:frame presentation:style-name="pr6" draw:text-style-name="P5" draw:layer="layout" svg:width="24.614cm" svg:height="13.234cm" svg:x="2.056cm" svg:y="5.839cm" presentation:class="outline" presentation:user-transformed="true">
          <draw:text-box>
            <text:list text:style-name="L2">
              <text:list-item>
                <text:p text:style-name="P5">Multiple authors of ATF2 tuning software</text:p>
              </text:list-item>
            </text:list>
            <text:list text:style-name="L2">
              <text:list-item>
                <text:p text:style-name="P5">Important to use a wiki for documentation</text:p>
              </text:list-item>
            </text:list>
            <text:list text:style-name="L2">
              <text:list-item>
                <text:p text:style-name="P5">For now, one exists at SLAC for all ATF2 hardware and software work we have been doing for ATF and ATF2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confluence.slac.stanford.edu/display/ATF/Home">http://confluence.slac.stanford.edu/display/ATF/Home</text:a></text:p>
                  </text:list-item>
                </text:list>
              </text:list-item>
            </text:list>
            <text:list text:style-name="L2">
              <text:list-item>
                <text:p text:style-name="P5">Happy to continue this way?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133cm" svg:y="0.635cm" presentation:class="title" presentation:user-transformed="true">
          <draw:text-box>
            <text:p text:style-name="P1">Remote Participation</text:p>
          </draw:text-box>
        </draw:frame>
        <draw:frame presentation:style-name="pr6" draw:text-style-name="P8" draw:layer="layout" svg:width="23.902cm" svg:height="16.081cm" svg:x="2.056cm" svg:y="4.039cm" presentation:class="outline" presentation:user-transformed="true">
          <draw:text-box>
            <text:list text:style-name="L2">
              <text:list-item>
                <text:p text:style-name="P8"><text:span text:style-name="T4">Video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pycam, skype, webex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Audio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kype (need quality microphones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E log</text:span></text:p>
              </text:list-item>
            </text:list>
            <text:list text:style-name="L2">
              <text:list-item>
                <text:p text:style-name="P8"><text:span text:style-name="T4">File exchang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urrently use scp over vpn to control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Better to have ftp server or similar on dmz computer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Also use above for automatic storage of ATF2 live lattice etc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Software updat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While in test stage, apps tested through FS Client responsibility of nominated person(s), after in production use- should be harder to chang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Maintain software in FS software repository (currently CVS at SLA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VS (or SVN or whatever) should move to ATF dmz comput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3" draw:master-page-name="prs-fedora" presentation:presentation-page-layout-name="AL2T1">
        <office:forms form:automatic-focus="false" form:apply-design-mode="false"/>
        <draw:rect draw:style-name="gr2" draw:text-style-name="P10" draw:layer="layout" svg:width="16.51cm" svg:height="15.875cm" svg:x="1.27cm" svg:y="4.445cm">
          <text:p text:style-name="P1"/>
        </draw:rect>
        <draw:frame presentation:style-name="pr5" draw:text-style-name="P11" draw:layer="layout" svg:width="27.305cm" svg:height="3.508cm" svg:x="0cm" svg:y="0.635cm" presentation:class="title" presentation:user-transformed="true">
          <draw:text-box>
            <text:p text:style-name="P1"><text:span text:style-name="T5">Remote Software Update Management</text:span></text:p>
          </draw:text-box>
        </draw:frame>
        <draw:rect draw:style-name="gr3" draw:text-style-name="P10" draw:layer="layout" svg:width="13.97cm" svg:height="12.065cm" svg:x="2.54cm" svg:y="7.62cm">
          <text:p text:style-name="P1"/>
        </draw:rect>
        <draw:rect draw:style-name="gr4" draw:text-style-name="P12" draw:layer="layout" svg:width="5.08cm" svg:height="2.54cm" svg:x="3.175cm" svg:y="9.525cm">
          <text:p text:style-name="P12">Trusted Apps</text:p>
        </draw:rect>
        <draw:rect draw:style-name="gr5" draw:text-style-name="P12" draw:id="id2" draw:layer="layout" svg:width="5.08cm" svg:height="2.54cm" svg:x="10.375cm" svg:y="9.525cm">
          <text:p text:style-name="P12">Test Apps</text:p>
        </draw:rect>
        <draw:rect draw:style-name="gr4" draw:text-style-name="P12" draw:layer="layout" svg:width="12.7cm" svg:height="3.81cm" svg:x="3.175cm" svg:y="12.7cm">
          <text:p text:style-name="P12">Core FS Software</text:p>
        </draw:rect>
        <draw:frame draw:style-name="gr6" draw:text-style-name="P1" draw:layer="layout" svg:width="12.7cm" svg:height="1.025cm" svg:x="3.175cm" svg:y="8.011cm">
          <draw:text-box>
            <text:p text:style-name="P1">Flight Simulator + Controls Software</text:p>
          </draw:text-box>
        </draw:frame>
        <draw:rect draw:style-name="gr4" draw:text-style-name="P12" draw:layer="layout" svg:width="12.7cm" svg:height="1.905cm" svg:x="3.175cm" svg:y="17.145cm">
          <text:p text:style-name="P12">EPCIS IOC's</text:p>
        </draw:rect>
        <draw:rect draw:style-name="gr4" draw:text-style-name="P10" draw:layer="layout" svg:width="7.62cm" svg:height="1.905cm" svg:x="18.415cm" svg:y="12.065cm">
          <text:p text:style-name="P12">Restricted Write</text:p>
          <text:p text:style-name="P12">Access</text:p>
        </draw:rect>
        <draw:rect draw:style-name="gr5" draw:text-style-name="P12" draw:layer="layout" svg:width="7.62cm" svg:height="1.905cm" svg:x="18.415cm" svg:y="14.466cm">
          <text:p text:style-name="P12">Multiple Access</text:p>
        </draw:rect>
        <draw:frame draw:style-name="gr6" draw:text-style-name="P1" draw:layer="layout" svg:width="13.335cm" svg:height="1.025cm" svg:x="3.175cm" svg:y="5.08cm">
          <draw:text-box>
            <text:p text:style-name="P1">ATF2 DMZ SVN Repository</text:p>
          </draw:text-box>
        </draw:frame>
        <draw:rect draw:style-name="gr7" draw:text-style-name="P10" draw:layer="layout" svg:width="6.985cm" svg:height="5.715cm" svg:x="20.32cm" svg:y="4.445cm">
          <text:p text:style-name="P1"/>
        </draw:rect>
        <draw:frame draw:style-name="gr6" draw:text-style-name="P1" draw:layer="layout" svg:width="5.715cm" svg:height="1.025cm" svg:x="20.955cm" svg:y="5.08cm">
          <draw:text-box>
            <text:p text:style-name="P1">User's Institute</text:p>
          </draw:text-box>
        </draw:frame>
        <draw:rect draw:style-name="gr8" draw:text-style-name="P10" draw:id="id1" draw:layer="layout" svg:width="5.08cm" svg:height="3.175cm" svg:x="21.19cm" svg:y="6.35cm">
          <text:p text:style-name="P12">Local SVN</text:p>
          <text:p text:style-name="P12">Software</text:p>
        </draw:rect>
        <draw:connector draw:style-name="gr9" draw:text-style-name="P10" draw:layer="layout" svg:x1="21.19cm" svg:y1="7.937cm" svg:x2="15.455cm" svg:y2="10.795cm" draw:start-shape="id1" draw:start-glue-point="3" draw:end-shape="id2" draw:end-glue-point="1">
          <text:p text:style-name="P1"/>
        </draw:connecto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4.725cm" svg:x="2.056cm" svg:y="1.135cm" presentation:class="title" presentation:user-transformed="true">
          <draw:text-box>
            <text:p text:style-name="P1">KEK Software Update Management</text:p>
          </draw:text-box>
        </draw:frame>
        <draw:rect draw:style-name="gr10" draw:text-style-name="P12" draw:id="id3" draw:layer="layout" svg:width="12.065cm" svg:height="1.905cm" svg:x="14.605cm" svg:y="6.35cm">
          <text:p text:style-name="P12">ATF DMZ SVN Repository</text:p>
        </draw:rect>
        <draw:rect draw:style-name="gr7" draw:text-style-name="P10" draw:layer="layout" svg:width="24.765cm" svg:height="10.795cm" svg:x="1.27cm" svg:y="9.525cm">
          <text:p text:style-name="P1"/>
        </draw:rect>
        <draw:frame draw:style-name="gr6" draw:text-style-name="P1" draw:layer="layout" svg:width="8.255cm" svg:height="1.025cm" svg:x="16.965cm" svg:y="13.135cm">
          <draw:text-box>
            <text:p text:style-name="P1">ATF-Local Subnet</text:p>
          </draw:text-box>
        </draw:frame>
        <draw:rect draw:style-name="gr4" draw:text-style-name="P12" draw:id="id6" draw:layer="layout" svg:width="22.86cm" svg:height="1.905cm" svg:x="2.54cm" svg:y="17.78cm">
          <text:p text:style-name="P12">EPCIS IOC's (updates through local nfs mount)</text:p>
        </draw:rect>
        <draw:rect draw:style-name="gr11" draw:text-style-name="P10" draw:layer="layout" svg:width="12.065cm" svg:height="6.985cm" svg:x="2.54cm" svg:y="10.16cm">
          <text:p text:style-name="P1"/>
        </draw:rect>
        <draw:frame draw:style-name="gr6" draw:text-style-name="P1" draw:layer="layout" svg:width="2.54cm" svg:height="1.025cm" svg:x="3.175cm" svg:y="10.795cm">
          <draw:text-box>
            <text:p text:style-name="P1">atfsad</text:p>
          </draw:text-box>
        </draw:frame>
        <draw:rect draw:style-name="gr2" draw:text-style-name="P13" draw:id="id4" draw:layer="layout" svg:width="9.525cm" svg:height="3.175cm" svg:x="3.175cm" svg:y="12.7cm">
          <text:p text:style-name="P1"/>
        </draw:rect>
        <draw:connector draw:style-name="gr12" draw:text-style-name="P10" draw:layer="layout" svg:x1="20.637cm" svg:y1="8.255cm" svg:x2="7.937cm" svg:y2="12.7cm" draw:start-shape="id3" draw:start-glue-point="2" draw:end-shape="id4" draw:end-glue-point="0">
          <text:p text:style-name="P1"/>
        </draw:connector>
        <draw:connector draw:style-name="gr12" draw:text-style-name="P10" draw:layer="layout" svg:x1="9.698cm" svg:y1="15.575cm" svg:x2="13.97cm" svg:y2="17.78cm" draw:start-shape="id5" draw:end-shape="id6" draw:end-glue-point="0">
          <text:p text:style-name="P1"/>
        </draw:connector>
        <draw:rect draw:style-name="gr13" draw:text-style-name="P10" draw:layer="layout" svg:width="3.175cm" svg:height="1.27cm" svg:x="3.51cm" svg:y="14.305cm">
          <text:p text:style-name="P12">FS</text:p>
        </draw:rect>
        <draw:frame draw:style-name="gr6" draw:text-style-name="P1" draw:layer="layout" svg:width="6.985cm" svg:height="1.541cm" svg:x="4.445cm" svg:y="12.8cm">
          <draw:text-box>
            <text:p text:style-name="P12"><text:span text:style-name="T4">Local SVN checkout (nfs mounted)</text:span></text:p>
          </draw:text-box>
        </draw:frame>
        <draw:rect draw:style-name="gr13" draw:text-style-name="P10" draw:id="id5" draw:layer="layout" svg:width="3.175cm" svg:height="1.27cm" svg:x="8.111cm" svg:y="14.305cm">
          <text:p text:style-name="P12">IOC's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4.725cm" svg:x="2.056cm" svg:y="0.535cm" presentation:class="title" presentation:user-transformed="true">
          <draw:text-box>
            <text:p text:style-name="P1">Central List of Error Parameters</text:p>
          </draw:text-box>
        </draw:frame>
        <draw:frame presentation:style-name="pr6" draw:text-style-name="P5" draw:layer="layout" svg:width="23.902cm" svg:height="15.181cm" svg:x="2.056cm" svg:y="5.239cm" presentation:class="outline" presentation:user-transformed="true">
          <draw:text-box>
            <text:list text:style-name="L2">
              <text:list-item>
                <text:p text:style-name="P5">Maintain central list of error parameters on Flight Simulator wiki?</text:p>
              </text:list-item>
            </text:list>
            <text:list text:style-name="L2">
              <text:list-item>
                <text:p text:style-name="P5">Basis for comparing different algorithms, studying impact of changes etc in simulated environment.</text:p>
              </text:list-item>
            </text:list>
            <text:list text:style-name="L2">
              <text:list-item>
                <text:p text:style-name="P5">Also maintain sample list of 100 tuned seeds to use as initial conditions for further simulations (AML and Lucretia format).</text:p>
              </text:list-item>
            </text:list>
            <text:list text:style-name="L2">
              <text:list-item>
                <text:p text:style-name="P5">Also Kubo-san 's ring simulation results as input conditions stored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>
          <draw:text-box>
            <text:p text:style-name="P1">Static Tuning Errors</text:p>
          </draw:text-box>
        </draw:frame>
        <draw:g>
          <draw:custom-shape draw:style-name="gr14" draw:text-style-name="P15" draw:layer="layout" svg:width="4.234cm" svg:height="1.829cm" svg:x="9.097cm" svg:y="17.741cm">
            <text:p text:style-name="P14"><text:span text:style-name="T6">2nm (+ dyn. Err cont.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829cm" svg:x="1.689cm" svg:y="17.741cm">
            <text:p text:style-name="P14"><text:span text:style-name="T6">Shintake Monitor Resolution 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2cm" svg:x="9.097cm" svg:y="15.741cm">
            <text:p text:style-name="P14"><text:span text:style-name="T6">20 (FFS)/11 (EXT) bi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2cm" svg:x="1.689cm" svg:y="15.741cm">
            <text:p text:style-name="P14"><text:span text:style-name="T6">Power supply resolution (not included in this simulation as shown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36cm" svg:x="9.097cm" svg:y="14.205cm">
            <text:p text:style-name="P14"><text:span text:style-name="T6">100 n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36cm" svg:x="1.689cm" svg:y="14.205cm">
            <text:p text:style-name="P14"><text:span text:style-name="T6">BPM resolution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36cm" svg:x="9.097cm" svg:y="12.669cm">
            <text:p text:style-name="P14"><text:span text:style-name="T6">50 nm (&gt; ?)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36cm" svg:x="1.689cm" svg:y="12.669cm">
            <text:p text:style-name="P14"><text:span text:style-name="T6">Mover step size (x &amp; y)‏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97cm" svg:x="9.097cm" svg:y="11.072cm">
            <text:p text:style-name="P14"><text:span text:style-name="T6">1e-4 syst. + 1e-4 rando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97cm" svg:x="1.689cm" svg:y="11.072cm">
            <text:p text:style-name="P14"><text:span text:style-name="T6">dB/B for Quad, Sext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98cm" svg:x="9.097cm" svg:y="9.474cm">
            <text:p text:style-name="P14"><text:span text:style-name="T6">30 u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98cm" svg:x="1.689cm" svg:y="9.474cm">
            <text:p text:style-name="P14"><text:span text:style-name="T6">Initial BPM-magnet field center align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28cm" svg:x="9.097cm" svg:y="7.946cm">
            <text:p text:style-name="P14"><text:span text:style-name="T6">300 urad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28cm" svg:x="1.689cm" svg:y="7.946cm">
            <text:p text:style-name="P14"><text:span text:style-name="T6">Quad, Sext / Bend roll align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4.234cm" svg:height="1.596cm" svg:x="9.097cm" svg:y="6.35cm">
            <text:p text:style-name="P14"><text:span text:style-name="T6">200 um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5" draw:layer="layout" svg:width="7.408cm" svg:height="1.596cm" svg:x="1.689cm" svg:y="6.35cm">
            <text:p text:style-name="P14"><text:span text:style-name="T6">x/y/z alignment errors</text:span></text:p>
            <draw:enhanced-geometry svg:viewBox="0 0 21600 21600" draw:type="rectangle" draw:enhanced-path="M 0 0 L 21600 0 21600 21600 0 21600 0 0 Z N"/>
          </draw:custom-shape>
          <draw:line draw:style-name="gr15" draw:text-style-name="P16" draw:layer="layout" svg:x1="1.689cm" svg:y1="6.35cm" svg:x2="13.331cm" svg:y2="6.354cm">
            <text:p text:style-name="P1"/>
          </draw:line>
          <draw:line draw:style-name="gr15" draw:text-style-name="P16" draw:layer="layout" svg:x1="1.689cm" svg:y1="19.57cm" svg:x2="13.331cm" svg:y2="19.575cm">
            <text:p text:style-name="P1"/>
          </draw:line>
          <draw:line draw:style-name="gr15" draw:text-style-name="P16" draw:layer="layout" svg:x1="1.689cm" svg:y1="6.35cm" svg:x2="1.693cm" svg:y2="19.57cm">
            <text:p text:style-name="P1"/>
          </draw:line>
          <draw:line draw:style-name="gr15" draw:text-style-name="P16" draw:layer="layout" svg:x1="13.331cm" svg:y1="6.35cm" svg:x2="13.335cm" svg:y2="19.57cm">
            <text:p text:style-name="P1"/>
          </draw:line>
          <draw:line draw:style-name="gr15" draw:text-style-name="P16" draw:layer="layout" svg:x1="1.689cm" svg:y1="7.947cm" svg:x2="13.331cm" svg:y2="7.952cm">
            <text:p text:style-name="P1"/>
          </draw:line>
          <draw:line draw:style-name="gr15" draw:text-style-name="P16" draw:layer="layout" svg:x1="9.097cm" svg:y1="6.35cm" svg:x2="9.102cm" svg:y2="19.57cm">
            <text:p text:style-name="P1"/>
          </draw:line>
          <draw:line draw:style-name="gr15" draw:text-style-name="P16" draw:layer="layout" svg:x1="1.689cm" svg:y1="9.474cm" svg:x2="13.331cm" svg:y2="9.479cm">
            <text:p text:style-name="P1"/>
          </draw:line>
          <draw:line draw:style-name="gr15" draw:text-style-name="P16" draw:layer="layout" svg:x1="1.689cm" svg:y1="11.072cm" svg:x2="13.331cm" svg:y2="11.076cm">
            <text:p text:style-name="P1"/>
          </draw:line>
          <draw:line draw:style-name="gr15" draw:text-style-name="P16" draw:layer="layout" svg:x1="1.689cm" svg:y1="12.669cm" svg:x2="13.331cm" svg:y2="12.674cm">
            <text:p text:style-name="P1"/>
          </draw:line>
          <draw:line draw:style-name="gr15" draw:text-style-name="P16" draw:layer="layout" svg:x1="1.689cm" svg:y1="14.205cm" svg:x2="13.331cm" svg:y2="14.209cm">
            <text:p text:style-name="P1"/>
          </draw:line>
          <draw:line draw:style-name="gr15" draw:text-style-name="P16" draw:layer="layout" svg:x1="1.689cm" svg:y1="15.741cm" svg:x2="13.331cm" svg:y2="15.745cm">
            <text:p text:style-name="P1"/>
          </draw:line>
          <draw:line draw:style-name="gr15" draw:text-style-name="P16" draw:layer="layout" svg:x1="1.689cm" svg:y1="17.776cm" svg:x2="13.331cm" svg:y2="17.78cm">
            <text:p text:style-name="P1"/>
          </draw:line>
        </draw:g>
        <draw:frame draw:style-name="gr6" draw:text-style-name="P1" draw:layer="layout" svg:width="10.16cm" svg:height="10.241cm" svg:x="15.24cm" svg:y="6.35cm">
          <draw:text-box>
            <text:list text:style-name="L1">
              <text:list-item>
                <text:p text:style-name="P1">Also:</text:p>
              </text:list-item>
            </text:list>
            <text:list text:style-name="L3">
              <text:list-item>
                <text:p text:style-name="P17"><text:s/>Quad Trim behaviour</text:p>
              </text:list-item>
            </text:list>
            <text:list text:style-name="L3">
              <text:list-item>
                <text:p text:style-name="P17"><text:s/>Kubo Ring simulation as initial twiss input (multi seeds).</text:p>
              </text:list-item>
            </text:list>
            <text:list text:style-name="L3">
              <text:list-item>
                <text:p text:style-name="P17"><text:s/>Number of seeds to use</text:p>
              </text:list-item>
            </text:list>
            <text:list text:style-name="L3">
              <text:list-item>
                <text:list>
                  <text:list-item>
                    <text:p text:style-name="P18">100 ?</text:p>
                  </text:list-item>
                </text:list>
              </text:list-item>
            </text:list>
            <text:list text:style-name="L3">
              <text:list-item>
                <text:p text:style-name="P17"><text:s/>Dynamic error contribution to IP BSM resolution</text:p>
              </text:list-item>
            </text:list>
            <text:list text:style-name="L3">
              <text:list-item>
                <text:list>
                  <text:list-item>
                    <text:p text:style-name="P18">1.3nm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3" draw:master-page-name="prs-fedora" presentation:presentation-page-layout-name="AL2T1">
        <office:forms form:automatic-focus="false" form:apply-design-mode="false"/>
        <draw:frame presentation:style-name="pr3" draw:text-style-name="P1" draw:layer="layout" svg:width="23.902cm" svg:height="3.508cm" svg:x="2.056cm" svg:y="1.743cm" presentation:class="title">
          <draw:text-box>
            <text:p text:style-name="P1">Dynamic Errors</text:p>
          </draw:text-box>
        </draw:frame>
        <draw:frame presentation:style-name="pr6" draw:text-style-name="P19" draw:layer="layout" svg:width="23.902cm" svg:height="14.547cm" svg:x="2.056cm" svg:y="5.339cm" presentation:class="outline" presentation:user-transformed="true">
          <draw:text-box>
            <text:list text:style-name="L2">
              <text:list-item>
                <text:p text:style-name="P5"><text:span text:style-name="T7">EXT Injection error treatment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0.1 sigma noise at all phases at injection point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Corrector field error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Based on PS precision.... ?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Magnet vibration</text:span></text:p>
              </text:list-item>
            </text:list>
            <text:list text:style-name="L2">
              <text:list-item>
                <text:p text:style-name="P5"><text:span text:style-name="T7">BPM resolutions</text:span></text:p>
              </text:list-item>
            </text:list>
            <text:list text:style-name="L2">
              <text:list-item>
                <text:p text:style-name="P5"><text:span text:style-name="T7">GM Model</text:span></text:p>
              </text:list-item>
            </text:list>
            <text:list text:style-name="L2">
              <text:list-item>
                <text:p text:style-name="P5"><text:span text:style-name="T7">Magnet drift model ... ?</text:span></text:p>
              </text:list-item>
            </text:list>
            <text:list text:style-name="L2">
              <text:list-item>
                <text:p text:style-name="P5"><text:span text:style-name="T7">Other longer-term drifts, cooling water.... 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3" draw:master-page-name="prs-fedora" presentation:presentation-page-layout-name="AL2T1">
        <office:forms form:automatic-focus="false" form:apply-design-mode="false"/>
        <draw:frame presentation:style-name="pr5" draw:text-style-name="P1" draw:layer="layout" svg:width="23.902cm" svg:height="3.508cm" svg:x="2.056cm" svg:y="1.743cm" presentation:class="title" presentation:user-transformed="true">
          <draw:text-box>
            <text:p text:style-name="P1">Next Steps</text:p>
          </draw:text-box>
        </draw:frame>
        <draw:frame presentation:style-name="pr6" draw:text-style-name="P5" draw:layer="layout" svg:width="23.902cm" svg:height="13.271cm" svg:x="2.056cm" svg:y="5.839cm" presentation:class="outline" presentation:user-transformed="true">
          <draw:text-box>
            <text:list text:style-name="L2">
              <text:list-item>
                <text:p text:style-name="P5">Identify responsible persons for all projects.</text:p>
              </text:list-item>
            </text:list>
            <text:list text:style-name="L2">
              <text:list-item>
                <text:p text:style-name="P5">These people prepare more detailed status, work list + schedule.</text:p>
              </text:list-item>
            </text:list>
            <text:list text:style-name="L2">
              <text:list-item>
                <text:p text:style-name="P5">Setup software infrastructure like the ideas discussed here.</text:p>
              </text:list-item>
            </text:list>
            <text:list text:style-name="L2">
              <text:list-item>
                <text:p text:style-name="P5">Meetings as necessary to review progress</text:p>
              </text:list-item>
            </text:list>
            <text:list text:style-name="L2">
              <text:list-item>
                <text:p text:style-name="P5">Setup email distribution list for discussions</text:p>
              </text:list-item>
            </text:list>
            <text:list text:style-name="L2">
              <text:list-item>
                <text:list>
                  <text:list-item>
                    <text:p text:style-name="P6">Use ilcphys.kek.jp syst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9cm" svg:height="4.456cm" svg:x="2.97cm" svg:y="8.266cm" draw:page-number="1"/>
      <draw:page-thumbnail draw:layer="backgroundobjects" svg:width="5.939cm" svg:height="4.456cm" svg:x="11.88cm" svg:y="8.266cm"/>
      <draw:page-thumbnail draw:layer="backgroundobjects" svg:width="5.939cm" svg:height="4.456cm" svg:x="20.79cm" svg:y="8.266cm"/>
    </style:handout-master>
    <style:master-page style:name="prs-fedora" style:page-layout-name="PM1" draw:style-name="dp1">
      <draw:frame presentation:style-name="pr1" draw:text-style-name="P1" draw:layer="backgroundobjects" svg:width="23.902cm" svg:height="3.507cm" svg:x="2.056cm" svg:y="1.743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6cm" svg:y="5.839cm" presentation:class="outline" presentation:placeholder="true">
        <draw:text-box/>
      </draw:frame>
      <draw:rect draw:style-name="gr1" draw:text-style-name="P2" draw:layer="backgroundobjects" svg:width="27.991cm" svg:height="0.217cm" svg:x="0.001cm" svg:y="20.789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6$Build-9226</meta:generator>
    <dc:title>Default</dc:title>
    <meta:initial-creator>Glen White</meta:initial-creator>
    <meta:creation-date>2008-06-14T16:19:48</meta:creation-date>
    <dc:creator>Glen White</dc:creator>
    <dc:date>2008-06-18T21:46:54</dc:date>
    <meta:editing-cycles>16</meta:editing-cycles>
    <meta:editing-duration>PT1H33M6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